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784in"/>
    </style:style>
    <style:style style:name="Table3" style:family="table">
      <style:table-properties style:width="6.3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51in" style:use-optimal-column-width="false"/>
    </style:style>
    <style:style style:name="TableColumn36" style:family="table-column">
      <style:table-column-properties style:column-width="1.3256in" style:use-optimal-column-width="false"/>
    </style:style>
    <style:style style:name="TableColumn37" style:family="table-column">
      <style:table-column-properties style:column-width="0.2333in" style:use-optimal-column-width="false"/>
    </style:style>
    <style:style style:name="TableColumn38" style:family="table-column">
      <style:table-column-properties style:column-width="0.2333in" style:use-optimal-column-width="false"/>
    </style:style>
    <style:style style:name="TableColumn39" style:family="table-column">
      <style:table-column-properties style:column-width="1.2506in" style:use-optimal-column-width="false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0.2347in" style:use-optimal-column-width="false"/>
    </style:style>
    <style:style style:name="TableColumn42" style:family="table-column">
      <style:table-column-properties style:column-width="0.9381in" style:use-optimal-column-width="false"/>
    </style:style>
    <style:style style:name="TableColumn43" style:family="table-column">
      <style:table-column-properties style:column-width="0.8305in" style:use-optimal-column-width="false"/>
    </style:style>
    <style:style style:name="Table32" style:family="table">
      <style:table-properties style:width="6.043in" style:rel-width="105.28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7937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3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99" style:family="table-row">
      <style:table-row-properties style:min-row-height="0.3986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145" style:family="table-row">
      <style:table-row-properties style:min-row-height="0.3805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168" style:family="table-row">
      <style:table-row-properties style:min-row-height="0.3861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191" style:family="table-row">
      <style:table-row-properties style:min-row-height="0.3916in"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214" style:family="table-row">
      <style:table-row-properties style:min-row-height="0.3777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237" style:family="table-row">
      <style:table-row-properties style:min-row-height="0.3833in" style:use-optimal-row-height="false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260" style:family="table-row">
      <style:table-row-properties style:min-row-height="0.3791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283" style:family="table-row">
      <style:table-row-properties style:min-row-height="0.3847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306" style:family="table-row">
      <style:table-row-properties style:min-row-height="0.3902in" style:use-optimal-row-height="false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329" style:family="table-row">
      <style:table-row-properties style:min-row-height="0.3763in" style:use-optimal-row-height="false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Row352" style:family="table-row">
      <style:table-row-properties style:min-row-height="0.2861in" style:use-optimal-row-height="false"/>
    </style:style>
    <style:style style:name="TableCell35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P375" style:parent-style-name="內文" style:family="paragraph">
      <style:paragraph-properties fo:margin-left="0.6111in" fo:text-indent="-0.611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新細明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新細明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新細明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margin-left="0.6597in" fo:text-indent="-0.076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新細明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新細明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新細明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新細明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新細明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新細明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新細明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P402" style:parent-style-name="內文" style:family="paragraph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新細明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新細明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新細明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新細明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TableColumn414" style:family="table-column">
      <style:table-column-properties style:column-width="1.4541in"/>
    </style:style>
    <style:style style:name="TableColumn415" style:family="table-column">
      <style:table-column-properties style:column-width="0.4729in"/>
    </style:style>
    <style:style style:name="TableColumn416" style:family="table-column">
      <style:table-column-properties style:column-width="0.9631in"/>
    </style:style>
    <style:style style:name="TableColumn417" style:family="table-column">
      <style:table-column-properties style:column-width="0.975in"/>
    </style:style>
    <style:style style:name="TableColumn418" style:family="table-column">
      <style:table-column-properties style:column-width="0.4631in"/>
    </style:style>
    <style:style style:name="TableColumn419" style:family="table-column">
      <style:table-column-properties style:column-width="1.4437in"/>
    </style:style>
    <style:style style:name="Table413" style:family="table">
      <style:table-properties style:width="5.7722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新細明體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新細明體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indent="0.1666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新細明體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indent="0.25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明志科技大學學分抵免申請書</text:p>
      <text:p text:style-name="P2">□碩士班□四技□二技□七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 <text:s text:c="2"/>所</text:p>
          </table:table-cell>
          <table:table-cell table:style-name="TableCell12">
            <text:p text:style-name="P13">班 <text:s text:c="2"/>級</text:p>
          </table:table-cell>
          <table:table-cell table:style-name="TableCell14">
            <text:p text:style-name="P15">姓 <text:s text:c="2"/>名</text:p>
          </table:table-cell>
          <table:table-cell table:style-name="TableCell16">
            <text:p text:style-name="P17">學 <text:s text:c="2"/>號</text:p>
          </table:table-cell>
          <table:table-cell table:style-name="TableCell18">
            <text:p text:style-name="P19">申 請 日 期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請依照抵免科目優先順序依次填寫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優先順序</text:p>
          </table:table-cell>
          <table:table-cell table:style-name="TableCell47" table:number-columns-spanned="3">
            <text:p text:style-name="P48">擬抵免科目</text:p>
          </table:table-cell>
          <table:covered-table-cell/>
          <table:covered-table-cell/>
          <table:table-cell table:style-name="TableCell49" table:number-columns-spanned="3">
            <text:p text:style-name="P50">已修科目</text:p>
          </table:table-cell>
          <table:covered-table-cell/>
          <table:covered-table-cell/>
          <table:table-cell table:style-name="TableCell51" table:number-columns-spanned="3">
            <text:p text:style-name="P52">審查結果</text:p>
          </table:table-cell>
          <table:covered-table-cell/>
          <table:covered-table-cell/>
          <table:table-cell table:style-name="TableCell53" table:number-rows-spanned="2">
            <text:p text:style-name="P54">任課教師簽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學期</text:p>
          </table:table-cell>
          <table:table-cell table:style-name="TableCell59">
            <text:p text:style-name="P60">學分數</text:p>
          </table:table-cell>
          <table:table-cell table:style-name="TableCell61">
            <text:p text:style-name="P62">科目名稱</text:p>
          </table:table-cell>
          <table:table-cell table:style-name="TableCell63">
            <text:p text:style-name="P64">學期</text:p>
          </table:table-cell>
          <table:table-cell table:style-name="TableCell65">
            <text:p text:style-name="P66">學分數</text:p>
          </table:table-cell>
          <table:table-cell table:style-name="TableCell67">
            <text:p text:style-name="P68">科目名稱</text:p>
          </table:table-cell>
          <table:table-cell table:style-name="TableCell69">
            <text:p text:style-name="P70">准予抵免</text:p>
          </table:table-cell>
          <table:table-cell table:style-name="TableCell71">
            <text:p text:style-name="P72">不准抵免</text:p>
          </table:table-cell>
          <table:table-cell table:style-name="TableCell73">
            <text:p text:style-name="P74">以少抵多註明應補修之科目及學分數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註：一、抵免學分辦法第5條規定</text:span><text:span text:style-name="T377">：</text:span><text:span text:style-name="T378">符合資格規定之學生應於註冊後一週內</text:span><text:span text:style-name="T379">，</text:span><text:span text:style-name="T380">直接向所屬各系提出學分抵免之申請</text:span><text:span text:style-name="T381">，</text:span><text:span text:style-name="T382">以一次為限</text:span><text:span text:style-name="T383">。</text:span><text:span text:style-name="T384">並請檢附歷年成績單備查。</text:span></text:p>
      <text:p text:style-name="P385"><text:span text:style-name="T386">核簽流程</text:span><text:span text:style-name="T387">：</text:span><text:span text:style-name="T388">任課教師</text:span><text:span text:style-name="T389">→</text:span><text:span text:style-name="T390">系</text:span><text:span text:style-name="T391">、</text:span><text:span text:style-name="T392">中心承辦人</text:span><text:span text:style-name="T393">→</text:span><text:span text:style-name="T394">系</text:span><text:span text:style-name="T395">、</text:span><text:span text:style-name="T396">中心主任</text:span><text:span text:style-name="T397">→</text:span><text:span text:style-name="T398">院長</text:span><text:span text:style-name="T399">→</text:span><text:span text:style-name="T400">註冊組辦理</text:span><text:span text:style-name="T401">。</text:span></text:p>
      <text:p text:style-name="P402"><text:s text:c="4"/>二、學生在加退選結束前應至教務處註冊組查詢學分抵免之審查結果。</text:p>
      <text:p text:style-name="內文"><text:span text:style-name="T403">院長</text:span><text:span text:style-name="T404">：</text:span><text:span text:style-name="T405"><text:s text:c="20"/>系</text:span><text:span text:style-name="T406">、</text:span><text:span text:style-name="T407">中心主任</text:span><text:span text:style-name="T408">：</text:span><text:span text:style-name="T409"><text:s text:c="13"/>系</text:span><text:span text:style-name="T410">、</text:span><text:span text:style-name="T411">中心承辦人</text:span><text:span text:style-name="T412">：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內文"><text:span text:style-name="T429">教務長</text:span><text:span text:style-name="T430">：</text:span></text:p>
          </table:table-cell>
          <table:table-cell table:style-name="TableCell431" table:number-columns-spanned="2">
            <text:p text:style-name="內文"><text:span text:style-name="T432">副教務長</text:span><text:span text:style-name="T433">：</text:span></text:p>
          </table:table-cell>
          <table:covered-table-cell/>
          <table:table-cell table:style-name="TableCell434" table:number-columns-spanned="2">
            <text:p text:style-name="P435"><text:span text:style-name="T436">註冊組長</text:span><text:span text:style-name="T437">：</text:span></text:p>
          </table:table-cell>
          <table:covered-table-cell/>
          <table:table-cell table:style-name="TableCell438">
            <text:p text:style-name="P439"><text:span text:style-name="T440">承辦人</text:span><text:span text:style-name="T441">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麓羽</dc:creator>
    <meta:creation-date>2017-12-27T07:49:00Z</meta:creation-date>
    <dc:date>2017-12-27T07:4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